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eperstraat 2, 5224 VZ,  ’s-Hertogenbosch, het verwijderen van asbest uit een schuur - bouwbesluit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Sloopmelding (op basis van het Bouwbesluit)</text:p>
            <text:p text:style-name="common-al"/>
            <text:p text:style-name="common-al">
            <text:span text:style-name="nadrukvet">Locatie omschrijving</text:span>
            <text:span text:style-name="nadrukvet"> registratienr. datum</text:span>
          </text:p>
            <text:p text:style-name="common-al">Ieperstraat 2, 5224 VZ,  ’s-Hertogenbosch, het verwijderen van asbest uit een schuur, WB00052426, 31-03</text:p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91992</text:span><text:line-break/><text:date style:data-style-name="dag" text:fixed="true" text:date-value="2020-04-10"/><text:line-break/><text:date style:data-style-name="jaar" text:fixed="true" text:date-value="2020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1992</text:span><text:date style:data-style-name="nicedate" text:fixed="true" text:date-value="2020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1992</text:span><text:date style:data-style-name="nicedate" text:fixed="true" text:date-value="2020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6541.524 412250.027</meta:user-defined>
    <meta:user-defined meta:name="DC.title">Ieperstraat 2, 5224 VZ,  ’s-Hertogenbosch, het verwijderen van asbest uit een schuur - bouwbesluit -</meta:user-defined>
    <meta:user-defined meta:name="OVERHEID.PostcodeHuisnummer/OVERHEIDop.postcodeHuisnummer">5224VZ 2</meta:user-defined>
    <meta:user-defined meta:name="OVERHEIDop.straatnaam">Ieperstraat</meta:user-defined>
    <meta:user-defined meta:name="OVERHEIDop.woonplaats">'s-Hertogenbosch</meta:user-defined>
    <meta:user-defined meta:name="DCTERMS.W3CDTF/DCTERMS.available">2020-04-10</meta:user-defined>
    <meta:user-defined meta:name="DCTERMS.W3CDTF/OVERHEIDop.jaargang">2020</meta:user-defined>
    <meta:user-defined meta:name="OVERHEIDop.publicationIssue">91992</meta:user-defined>
    <meta:user-defined meta:name="OVERHEIDop.GmbID/DC.identifier">gmb-2020-91992</meta:user-defined>
    <meta:user-defined meta:name="OVERHEIDop.versieInformatie"/>
  </office:meta>
</office:document-meta>
</file>