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69939 - kadastrale gegevens OVA00 887 G Kasteelsestraat naast nummer 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gevens: OVA00 887 G Kasteelsestraat naast nummer 9 te Overasselt</text:p>
            <text:p text:style-name="common-al">Omschrijving : aanleggen van een in- of uitrit</text:p>
            <text:p text:style-name="common-al">Datum ontvangst : 3 april 2020</text:p>
            <text:p text:style-name="common-al">Zaaknummer ODRN : W.Z20.1029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9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73.739 419663.614</meta:user-defined>
    <meta:user-defined meta:name="DC.title">Gemeente Heumen– aanvraag omgevingsvergunning – OLO 5069939 - kadastrale gegevens OVA00 887 G Kasteelsestraat naast nummer 9 te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20-04-08</meta:user-defined>
    <meta:user-defined meta:name="DCTERMS.W3CDTF/OVERHEIDop.jaargang">2020</meta:user-defined>
    <meta:user-defined meta:name="OVERHEIDop.publicationIssue">91988</meta:user-defined>
    <meta:user-defined meta:name="OVERHEIDop.GmbID/DC.identifier">gmb-2020-91988</meta:user-defined>
    <meta:user-defined meta:name="OVERHEIDop.versieInformatie"/>
  </office:meta>
</office:document-meta>
</file>