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artinikerkhof 1 en 3, 9712 JG Groningen – aanpassen portaal onder martinitoren en ingang martinikerk (ontvangstdatum 13-01-2020, dossiernummer 2020701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98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8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8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4.263 582065.148</meta:user-defined>
    <meta:user-defined meta:name="DC.title">Aanvraag omgevingsvergunning, verlenging termijn: Martinikerkhof 1 en 3, 9712 JG Groningen – aanpassen portaal onder martinitoren en ingang martinikerk (ontvangstdatum 13-01-2020, dossiernummer 202070146)</meta:user-defined>
    <meta:user-defined meta:name="OVERHEID.PostcodeHuisnummer/OVERHEIDop.postcodeHuisnummer">9712JG 1</meta:user-defined>
    <meta:user-defined meta:name="OVERHEIDop.straatnaam">Martinikerkhof</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987</meta:user-defined>
    <meta:user-defined meta:name="OVERHEIDop.GmbID/DC.identifier">gmb-2020-91987</meta:user-defined>
    <meta:user-defined meta:name="OVERHEIDop.versieInformatie"/>
  </office:meta>
</office:document-meta>
</file>