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Imaginarium festival, Park Vijversburg, Swarteweisein 2, Tytsjerk, 13 t/m 16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maart is de volgende aanvraag voor een vergunning en ontheffing binnengekomen;</text:span></text:p>
            <text:p><text:span text:style-name="functie">Tytsjerk, park Vijversburg, Imaginarium festival met livemuziek, 17.00-23.00 u., 13 augustus 2020; 19.00-00.00 u., 14 augustus 2020; 11.00-00.00 u., 15 augustus 2020; 11.00-19.00 u., 16 augustus 2020</text:span></text:p>
            <text:p><text:span text:style-name="functie">Stukken ter inzage / zienswijze indienen</text:span></text:p>
            <text:p><text:span text:style-name="functie">Bovengenoemde aanvraag ligt vanaf woensdag 8 april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98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8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8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629.389 581326.556</meta:user-defined>
    <meta:user-defined meta:name="DC.title">Gemeente Tytsjerksteradiel – aanvraag Imaginarium festival, Park Vijversburg, Swarteweisein 2, Tytsjerk, 13 t/m 16 augustus 2020</meta:user-defined>
    <meta:user-defined meta:name="OVERHEID.PostcodeHuisnummer/OVERHEIDop.postcodeHuisnummer">9255JB 2</meta:user-defined>
    <meta:user-defined meta:name="OVERHEIDop.straatnaam">Swarteweisein</meta:user-defined>
    <meta:user-defined meta:name="OVERHEIDop.woonplaats">Tytsjer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85</meta:user-defined>
    <meta:user-defined meta:name="OVERHEIDop.GmbID/DC.identifier">gmb-2020-91985</meta:user-defined>
    <meta:user-defined meta:name="OVERHEIDop.versieInformatie"/>
  </office:meta>
</office:document-meta>
</file>