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Langeveen, Balkenbeltsweg 16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Balkenbeltsweg 16 in Langeveen</text:p>
            <text:p text:style-name="common-al">Project?: het bouwen van een woning</text:p>
            <text:p text:style-name="common-al">Ingekomen?: 13-11-2019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198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8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8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44487.000201694 497205.000466347</meta:user-defined>
    <meta:user-defined meta:name="DC.title">Gemeente Tubbergen - aanvraag omgevingsvergunning, Langeveen, Balkenbeltsweg 16: het bouwen van een woning</meta:user-defined>
    <meta:user-defined meta:name="OVERHEID.PostcodeHuisnummer/OVERHEIDop.postcodeHuisnummer">7679TD 23a</meta:user-defined>
    <meta:user-defined meta:name="OVERHEIDop.straatnaam">Balkenbeltsweg</meta:user-defined>
    <meta:user-defined meta:name="OVERHEIDop.woonplaats">Langeve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9198</meta:user-defined>
    <meta:user-defined meta:name="OVERHEIDop.GmbID/DC.identifier">gmb-2020-9198</meta:user-defined>
    <meta:user-defined meta:name="OVERHEIDop.versieInformatie"/>
  </office:meta>
</office:document-meta>
</file>