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Siardus Bogaert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iardus Bogaertslaan 21, 4635 CL Huijbergen </text:p>
            <text:p text:style-name="common-al">Het plaatsen van een erfafscheiding </text:p>
            <text:p text:style-name="last-al">Ontvangen 28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9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643.92 382999.156</meta:user-defined>
    <meta:user-defined meta:name="DC.title">Aangevraagde omgevingsvergunning Huijbergen - Siardus Bogaertslaan 21</meta:user-defined>
    <meta:user-defined meta:name="OVERHEID.PostcodeHuisnummer/OVERHEIDop.postcodeHuisnummer">4635CL 21</meta:user-defined>
    <meta:user-defined meta:name="OVERHEIDop.straatnaam">Siardus Bogaertslaan</meta:user-defined>
    <meta:user-defined meta:name="OVERHEIDop.woonplaats">Huijber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69</meta:user-defined>
    <meta:user-defined meta:name="OVERHEIDop.GmbID/DC.identifier">gmb-2020-91969</meta:user-defined>
    <meta:user-defined meta:name="OVERHEIDop.versieInformatie"/>
  </office:meta>
</office:document-meta>
</file>