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erwerstraat 30 te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nabij Verwerstraat 30 te ’s-Hertogenbosch, het kappen van een boom, kappen, WB00052021,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62</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2</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62</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13.655 410945.864</meta:user-defined>
    <meta:user-defined meta:name="DC.title">nabij Verwerstraat 30 te ’s-Hertogenbosch, het kappen van een boom - omgevingsvergunning -</meta:user-defined>
    <meta:user-defined meta:name="OVERHEID.PostcodeHuisnummer/OVERHEIDop.postcodeHuisnummer">5211HW 30</meta:user-defined>
    <meta:user-defined meta:name="OVERHEIDop.straatnaam">Verwers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1962</meta:user-defined>
    <meta:user-defined meta:name="OVERHEIDop.GmbID/DC.identifier">gmb-2020-91962</meta:user-defined>
    <meta:user-defined meta:name="OVERHEIDop.versieInformatie"/>
  </office:meta>
</office:document-meta>
</file>