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weg 66a t/m 66c, 9724 CK Groningen – omzetten onzelfstandige woningen tot 4 zelfstandige woningen (verzenddatum 26-03-2020, dossiernummer 20207111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96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6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6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21.745 581137.468</meta:user-defined>
    <meta:user-defined meta:name="DC.title">Verleende omgevingsvergunning: Oosterweg 66a t/m 66c, 9724 CK Groningen – omzetten onzelfstandige woningen tot 4 zelfstandige woningen (verzenddatum 26-03-2020, dossiernummer 202071117)</meta:user-defined>
    <meta:user-defined meta:name="OVERHEID.PostcodeHuisnummer/OVERHEIDop.postcodeHuisnummer">9724CK 66</meta:user-defined>
    <meta:user-defined meta:name="OVERHEIDop.straatnaam">Oosterweg</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960</meta:user-defined>
    <meta:user-defined meta:name="OVERHEIDop.GmbID/DC.identifier">gmb-2020-91960</meta:user-defined>
    <meta:user-defined meta:name="OVERHEIDop.versieInformatie"/>
  </office:meta>
</office:document-meta>
</file>