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udent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juni 2020</text:p>
            <text:p text:style-name="common-al">Locatie: Markt</text:p>
            <text:p text:style-name="common-al">Activiteit: Studentenactiviteit Studenten zingen ’n hoge noot, plaatsen podium en banken en tafels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5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7.369 411123.377</meta:user-defined>
    <meta:user-defined meta:name="DC.title">Markt - Evenementen/activiteiten Studentenactiviteit</meta:user-defined>
    <meta:user-defined meta:name="OVERHEID.PostcodeHuisnummer/OVERHEIDop.postcodeHuisnummer">5211JX 12</meta:user-defined>
    <meta:user-defined meta:name="OVERHEIDop.straatnaam">Mark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56</meta:user-defined>
    <meta:user-defined meta:name="OVERHEIDop.GmbID/DC.identifier">gmb-2020-91956</meta:user-defined>
    <meta:user-defined meta:name="OVERHEIDop.versieInformatie"/>
  </office:meta>
</office:document-meta>
</file>