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iebanweg 15, 15A en 15B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riebanweg 15, 15A en 15B in Hem</text:p>
            <text:p text:style-name="common-al">Voor: het bouwen van een bedrijfsverzamelgebouw en bedrijfspand</text:p>
            <text:p text:style-name="common-al">Datum verzonden: 6 april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195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5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5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595.928 518836.773</meta:user-defined>
    <meta:user-defined meta:name="DC.title">Verleende omgevingsvergunning Driebanweg 15, 15A en 15B, Hem</meta:user-defined>
    <meta:user-defined meta:name="OVERHEID.PostcodeHuisnummer/OVERHEIDop.postcodeHuisnummer">1607ML 17</meta:user-defined>
    <meta:user-defined meta:name="OVERHEIDop.straatnaam">Driebanweg</meta:user-defined>
    <meta:user-defined meta:name="OVERHEIDop.woonplaats">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52</meta:user-defined>
    <meta:user-defined meta:name="OVERHEIDop.GmbID/DC.identifier">gmb-2020-91952</meta:user-defined>
    <meta:user-defined meta:name="OVERHEIDop.versieInformatie"/>
  </office:meta>
</office:document-meta>
</file>