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 Janssenstraat 2, 5237 CW, ’s-Hertogenbosch, het vergroten van de bestaande aanbouw en plafond/dak wordt verhoogd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To Janssenstraat 2, 5237 CW, ’s-Hertogenbosch, het vergroten van de bestaande aanbouw en plafond/dak wordt verhoogd, bouwen, strijd bestemmingsplan, WB00052031, 01-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1951</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51</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951</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152.014 415818.029</meta:user-defined>
    <meta:user-defined meta:name="DC.title">To Janssenstraat 2, 5237 CW, ’s-Hertogenbosch, het vergroten van de bestaande aanbouw en plafond/dak wordt verhoogd - omgevingsvergunning -</meta:user-defined>
    <meta:user-defined meta:name="OVERHEID.PostcodeHuisnummer/OVERHEIDop.postcodeHuisnummer">5237CW 2</meta:user-defined>
    <meta:user-defined meta:name="OVERHEIDop.straatnaam">To Janssenstraat</meta:user-defined>
    <meta:user-defined meta:name="OVERHEIDop.woonplaats">'s-Hertogenbosch</meta:user-defined>
    <meta:user-defined meta:name="DCTERMS.W3CDTF/DCTERMS.available">2020-04-10</meta:user-defined>
    <meta:user-defined meta:name="DCTERMS.W3CDTF/OVERHEIDop.jaargang">2020</meta:user-defined>
    <meta:user-defined meta:name="OVERHEIDop.publicationIssue">91951</meta:user-defined>
    <meta:user-defined meta:name="OVERHEIDop.GmbID/DC.identifier">gmb-2020-91951</meta:user-defined>
    <meta:user-defined meta:name="OVERHEIDop.versieInformatie"/>
  </office:meta>
</office:document-meta>
</file>