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pelen 32, 5235 GZ,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apelen 32, 5235 GZ, ’s-Hertogenbosch, het verwijderen van asbest uit een schuur, WB00052467, 0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0.753 414982.619</meta:user-defined>
    <meta:user-defined meta:name="DC.title">Stapelen 32, 5235 GZ, ’s-Hertogenbosch, het verwijderen van asbest uit een schuur - bouwbesluit -</meta:user-defined>
    <meta:user-defined meta:name="OVERHEID.PostcodeHuisnummer/OVERHEIDop.postcodeHuisnummer">5235GZ 32</meta:user-defined>
    <meta:user-defined meta:name="OVERHEIDop.straatnaam">Stapele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49</meta:user-defined>
    <meta:user-defined meta:name="OVERHEIDop.GmbID/DC.identifier">gmb-2020-91949</meta:user-defined>
    <meta:user-defined meta:name="OVERHEIDop.versieInformatie"/>
  </office:meta>
</office:document-meta>
</file>