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marktkade 8, 5222 AE, ’s-Hertogenbosch, interne verbouwing en herindeling van het gebouw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eemarktkade 8, 5222 AE, ’s-Hertogenbosch, interne verbouwing en herindeling van het gebouw, bouwen, WB00052486, 01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1946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946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946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117.976 412537.109</meta:user-defined>
    <meta:user-defined meta:name="DC.title">Veemarktkade 8, 5222 AE, ’s-Hertogenbosch, interne verbouwing en herindeling van het gebouw - omgevingsvergunning -</meta:user-defined>
    <meta:user-defined meta:name="OVERHEID.PostcodeHuisnummer/OVERHEIDop.postcodeHuisnummer">5222AE 8</meta:user-defined>
    <meta:user-defined meta:name="OVERHEIDop.straatnaam">Veemarktkade</meta:user-defined>
    <meta:user-defined meta:name="OVERHEIDop.woonplaats">'s-Hertogenbosch</meta:user-defined>
    <meta:user-defined meta:name="DCTERMS.W3CDTF/DCTERMS.available">2020-04-10</meta:user-defined>
    <meta:user-defined meta:name="DCTERMS.W3CDTF/OVERHEIDop.jaargang">2020</meta:user-defined>
    <meta:user-defined meta:name="OVERHEIDop.publicationIssue">91946</meta:user-defined>
    <meta:user-defined meta:name="OVERHEIDop.GmbID/DC.identifier">gmb-2020-91946</meta:user-defined>
    <meta:user-defined meta:name="OVERHEIDop.versieInformatie"/>
  </office:meta>
</office:document-meta>
</file>