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Slagen 33, 5233 VS, ’s-Hertogenbosch, het plaats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erde Slagen 33, 5233 VS, ’s-Hertogenbosch, het plaatsen van een dakopbouw, bouwen, strijd bestemmingsplan, WB00052140,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94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4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4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63.365 413754.496</meta:user-defined>
    <meta:user-defined meta:name="DC.title">Vierde Slagen 33, 5233 VS, ’s-Hertogenbosch, het plaatsen van een dakopbouw - omgevingsvergunning -</meta:user-defined>
    <meta:user-defined meta:name="OVERHEID.PostcodeHuisnummer/OVERHEIDop.postcodeHuisnummer">5233VS 33</meta:user-defined>
    <meta:user-defined meta:name="OVERHEIDop.straatnaam">Vierde Slagen</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1944</meta:user-defined>
    <meta:user-defined meta:name="OVERHEIDop.GmbID/DC.identifier">gmb-2020-91944</meta:user-defined>
    <meta:user-defined meta:name="OVERHEIDop.versieInformatie"/>
  </office:meta>
</office:document-meta>
</file>