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21, 5211 GD, ’s-Hertogenbosch, het vervangen en isoleren van bestaande betonvloer en aanbrengen entreso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221, 5211 GD, ’s-Hertogenbosch, het vervangen en isoleren van bestaande betonvloer en aanbrengen entresol, bouwen, aanleggen, gemeentelijke/provinciale monumenten, WB00051722, 3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93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3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3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16.754 410711.648</meta:user-defined>
    <meta:user-defined meta:name="DC.title">Vughterstraat 221, 5211 GD, ’s-Hertogenbosch, het vervangen en isoleren van bestaande betonvloer en aanbrengen entresol - omgevingsvergunning -</meta:user-defined>
    <meta:user-defined meta:name="OVERHEID.PostcodeHuisnummer/OVERHEIDop.postcodeHuisnummer">5211GD 221</meta:user-defined>
    <meta:user-defined meta:name="OVERHEIDop.straatnaam">Vughterstraat</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1935</meta:user-defined>
    <meta:user-defined meta:name="OVERHEIDop.GmbID/DC.identifier">gmb-2020-91935</meta:user-defined>
    <meta:user-defined meta:name="OVERHEIDop.versieInformatie"/>
  </office:meta>
</office:document-meta>
</file>