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anderdmolen 52 in Bergeijk,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75</text:p>
            <text:p text:style-name="common-al">Datum ontvangst: 5 april 2020</text:p>
            <text:p text:style-name="common-al">Omschrijving: Standerdmolen 52 in Bergeijk, plaatsen van een woonwag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9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44 369876</meta:user-defined>
    <meta:user-defined meta:name="DC.title">Ingekomen aanvraag omgevingsvergunning, Standerdmolen 52 in Bergeijk, plaatsen van een woonwagen.</meta:user-defined>
    <meta:user-defined meta:name="OVERHEID.PostcodeHuisnummer/OVERHEIDop.postcodeHuisnummer">5571RS 52</meta:user-defined>
    <meta:user-defined meta:name="OVERHEIDop.straatnaam">Standerdmolen</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933</meta:user-defined>
    <meta:user-defined meta:name="OVERHEIDop.GmbID/DC.identifier">gmb-2020-91933</meta:user-defined>
    <meta:user-defined meta:name="OVERHEIDop.versieInformatie"/>
  </office:meta>
</office:document-meta>
</file>