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het Gulik 2 in Vorden, Asbestverwijdering-VERWIJDER-0251443</text:p>
      <text:section text:name="zakelijke-mededeling_id1-3-2" text:style-name="zakelijke-mededeling">
        <text:section text:name="zakelijke-mededeling-tekst_id1-3-2-1" text:style-name="zakelijke-mededeling-tekst">
          <text:section text:name="tekst_id1-3-2-1-1" text:style-name="tekst">
            <text:p text:style-name="common-al">Op 12 maart 2020 heeft de gemeente Bronckhorst een melding ontvangen voor Asbestverwijdering-VERWIJDER-0251443 aan de het Gulik 2 in Vorden. De melding is geregistreerd onder kenmerk 18764261.</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91924</text:span><text:line-break/><text:date style:data-style-name="dag" text:fixed="true" text:date-value="2020-04-08"/><text:line-break/><text:date style:data-style-name="jaar" text:fixed="true" text:date-value="2020-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1924</text:span><text:date style:data-style-name="nicedate" text:fixed="true" text:date-value="2020-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1924</text:span><text:date style:data-style-name="nicedate" text:fixed="true" text:date-value="2020-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7959 458323</meta:user-defined>
    <meta:user-defined meta:name="DC.title">sloopmelding: het Gulik 2 in Vorden, Asbestverwijdering-VERWIJDER-0251443</meta:user-defined>
    <meta:user-defined meta:name="OVERHEID.PostcodeHuisnummer/OVERHEIDop.postcodeHuisnummer">7251CS 2</meta:user-defined>
    <meta:user-defined meta:name="OVERHEIDop.straatnaam">het Gulik</meta:user-defined>
    <meta:user-defined meta:name="OVERHEIDop.woonplaats">Vorden</meta:user-defined>
    <meta:user-defined meta:name="DCTERMS.W3CDTF/DCTERMS.available">2020-04-08</meta:user-defined>
    <meta:user-defined meta:name="OVERHEIDop.externeBijlage">Asbestverwijdering-VERWIJDER-0251443|exb-2020-18471</meta:user-defined>
    <meta:user-defined meta:name="DCTERMS.W3CDTF/OVERHEIDop.jaargang">2020</meta:user-defined>
    <meta:user-defined meta:name="OVERHEIDop.publicationIssue">91924</meta:user-defined>
    <meta:user-defined meta:name="OVERHEIDop.GmbID/DC.identifier">gmb-2020-91924</meta:user-defined>
    <meta:user-defined meta:name="OVERHEIDop.versieInformatie"/>
  </office:meta>
</office:document-meta>
</file>