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polder (MG007) in Warmond, Kenmerk Z-20-122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bestaande plankiers van een bestaande woonark</text:p>
            <text:p text:style-name="common-al"/>
            <text:p text:style-name="common-al">
            <text:span text:style-name="nadrukcur">Datum ontvangst </text:span>6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191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956.56 468756.45</meta:user-defined>
    <meta:user-defined meta:name="DC.title">Nieuwe aanvraag omgevingsvergunning, Hofpolder (MG007) in Warmond, Kenmerk Z-20-122122</meta:user-defined>
    <meta:user-defined meta:name="OVERHEID.PostcodeHuisnummer/OVERHEIDop.postcodeHuisnummer">2361AW 6</meta:user-defined>
    <meta:user-defined meta:name="OVERHEIDop.straatnaam">Hemmeerpolder</meta:user-defined>
    <meta:user-defined meta:name="OVERHEIDop.woonplaats">Warmon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917</meta:user-defined>
    <meta:user-defined meta:name="OVERHEIDop.GmbID/DC.identifier">gmb-2020-91917</meta:user-defined>
    <meta:user-defined meta:name="OVERHEIDop.versieInformatie"/>
  </office:meta>
</office:document-meta>
</file>