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taafstraat 37, 5245 BN, Rosmalen, het bouw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ctaafstraat 37, 5245 BN, Rosmalen, het bouwen van een dakkapel, bouwen, WB00052107,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91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1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1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99.817 415973.646</meta:user-defined>
    <meta:user-defined meta:name="DC.title">Octaafstraat 37, 5245 BN, Rosmalen, het bouwen van een dakkapel - omgevingsvergunning -</meta:user-defined>
    <meta:user-defined meta:name="OVERHEID.PostcodeHuisnummer/OVERHEIDop.postcodeHuisnummer">5245BN 37</meta:user-defined>
    <meta:user-defined meta:name="OVERHEIDop.straatnaam">Octaafstraat</meta:user-defined>
    <meta:user-defined meta:name="OVERHEIDop.woonplaats">Rosmalen</meta:user-defined>
    <meta:user-defined meta:name="DCTERMS.W3CDTF/DCTERMS.available">2020-04-10</meta:user-defined>
    <meta:user-defined meta:name="DCTERMS.W3CDTF/OVERHEIDop.jaargang">2020</meta:user-defined>
    <meta:user-defined meta:name="OVERHEIDop.publicationIssue">91912</meta:user-defined>
    <meta:user-defined meta:name="OVERHEIDop.GmbID/DC.identifier">gmb-2020-91912</meta:user-defined>
    <meta:user-defined meta:name="OVERHEIDop.versieInformatie"/>
  </office:meta>
</office:document-meta>
</file>