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ersingel 67, 5241 JD, Rosmalen, het plaats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lkeniersingel 67, 5241 JD, Rosmalen, het plaatsen van een dakkapel aan de voorzijde van de woning, bouwen, strijd bestemmingsplan, WB00052443, 3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91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1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1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82.04 414561.566</meta:user-defined>
    <meta:user-defined meta:name="DC.title">Valkeniersingel 67, 5241 JD, Rosmalen, het plaatsen van een dakkapel aan de voorzijde van de woning - omgevingsvergunning -</meta:user-defined>
    <meta:user-defined meta:name="OVERHEID.PostcodeHuisnummer/OVERHEIDop.postcodeHuisnummer">5241JD 67</meta:user-defined>
    <meta:user-defined meta:name="OVERHEIDop.straatnaam">Valkeniersingel</meta:user-defined>
    <meta:user-defined meta:name="OVERHEIDop.woonplaats">Rosma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1910</meta:user-defined>
    <meta:user-defined meta:name="OVERHEIDop.GmbID/DC.identifier">gmb-2020-91910</meta:user-defined>
    <meta:user-defined meta:name="OVERHEIDop.versieInformatie"/>
  </office:meta>
</office:document-meta>
</file>