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 Badstraat 51, 9726 CK Groningen – vergroten woning (verzenddatum 31-03-2020, dossiernummer 2019758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9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7.793 581204.856</meta:user-defined>
    <meta:user-defined meta:name="DC.title">Verleende omgevingsvergunning: Ooster Badstraat 51, 9726 CK Groningen – vergroten woning (verzenddatum 31-03-2020, dossiernummer 201975888)</meta:user-defined>
    <meta:user-defined meta:name="OVERHEID.PostcodeHuisnummer/OVERHEIDop.postcodeHuisnummer">9726CK 51</meta:user-defined>
    <meta:user-defined meta:name="OVERHEIDop.straatnaam">Ooster Bad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909</meta:user-defined>
    <meta:user-defined meta:name="OVERHEIDop.GmbID/DC.identifier">gmb-2020-91909</meta:user-defined>
    <meta:user-defined meta:name="OVERHEIDop.versieInformatie"/>
  </office:meta>
</office:document-meta>
</file>