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4 halfvrijstaande woningen, aan de Ielke Boonstraloane Garyp,(kadastraal Bergum H, 35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Ielke Boonstraloane Garyp, (kadastraal Bergum H, 3558) </text:p>
            <text:p text:style-name="common-al">Olo: 4845469</text:p>
            <text:p text:style-name="common-al">het bouwen van een 4 halfvrijstaande woningen</text:p>
            <text:p text:style-name="common-al">Datum ontvangst: 0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9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51.594 575582.931</meta:user-defined>
    <meta:user-defined meta:name="DC.title">Gemeente Tytsjerksteradiel - ontvangen aanvraag omgevingsvergunning, het bouwen van een 4 halfvrijstaande woningen, aan de Ielke Boonstraloane Garyp,(kadastraal Bergum H, 3558)</meta:user-defined>
    <meta:user-defined meta:name="OVERHEID.PostcodeHuisnummer/OVERHEIDop.postcodeHuisnummer">9263RR 28</meta:user-defined>
    <meta:user-defined meta:name="OVERHEIDop.straatnaam">Skeanpaad</meta:user-defined>
    <meta:user-defined meta:name="OVERHEIDop.woonplaats">Gary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06</meta:user-defined>
    <meta:user-defined meta:name="OVERHEIDop.GmbID/DC.identifier">gmb-2020-91906</meta:user-defined>
    <meta:user-defined meta:name="OVERHEIDop.versieInformatie"/>
  </office:meta>
</office:document-meta>
</file>