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eumeiland 1, 9711 ME Groningen – tijdelijk plaatsen reclame uiting in kader Rolling Stones expositie (verzenddatum 27-03-2020, dossiernummer 2020713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8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3.948 581294.228</meta:user-defined>
    <meta:user-defined meta:name="DC.title">Verleende omgevingsvergunning: Museumeiland 1, 9711 ME Groningen – tijdelijk plaatsen reclame uiting in kader Rolling Stones expositie (verzenddatum 27-03-2020, dossiernummer 202071341)</meta:user-defined>
    <meta:user-defined meta:name="OVERHEID.PostcodeHuisnummer/OVERHEIDop.postcodeHuisnummer">9711ME 1</meta:user-defined>
    <meta:user-defined meta:name="OVERHEIDop.straatnaam">Museumeiland</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887</meta:user-defined>
    <meta:user-defined meta:name="OVERHEIDop.GmbID/DC.identifier">gmb-2020-91887</meta:user-defined>
    <meta:user-defined meta:name="OVERHEIDop.versieInformatie"/>
  </office:meta>
</office:document-meta>
</file>