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trastrjitte 13 te Balk: aanvraag vergunning plaatsen van een dakkapel aan de voorzijde van de woning (OV 20200153/5063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april 2020</text:span> is een aanvraag om een omgevingsvergunning binnengekomen voor deze locatie. Het gaat om het <text:span text:style-name="nadrukvet">plaatsen van een dakkapel aan de voo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18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413.262 545145.982</meta:user-defined>
    <meta:user-defined meta:name="DC.title">Van Heemstrastrjitte 13 te Balk: aanvraag vergunning plaatsen van een dakkapel aan de voorzijde van de woning (OV 20200153/5063415)</meta:user-defined>
    <meta:user-defined meta:name="OVERHEID.PostcodeHuisnummer/OVERHEIDop.postcodeHuisnummer">8561GA 13</meta:user-defined>
    <meta:user-defined meta:name="OVERHEIDop.straatnaam">Van Heemstrastrjitte</meta:user-defined>
    <meta:user-defined meta:name="OVERHEIDop.woonplaats">Bal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86</meta:user-defined>
    <meta:user-defined meta:name="OVERHEIDop.GmbID/DC.identifier">gmb-2020-91886</meta:user-defined>
    <meta:user-defined meta:name="OVERHEIDop.versieInformatie"/>
  </office:meta>
</office:document-meta>
</file>