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verboom 9, 9732 KZ Groningen – verlengen vergunning voor tijdelijke leslokalen voor 5 jaar (201471583) (verzenddatum 26-03-2020, dossiernummer 2020709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5.362 584024.965</meta:user-defined>
    <meta:user-defined meta:name="DC.title">Verleende omgevingsvergunning: Kluiverboom 9, 9732 KZ Groningen – verlengen vergunning voor tijdelijke leslokalen voor 5 jaar (201471583) (verzenddatum 26-03-2020, dossiernummer 202070922)</meta:user-defined>
    <meta:user-defined meta:name="OVERHEID.PostcodeHuisnummer/OVERHEIDop.postcodeHuisnummer">9732KZ 9</meta:user-defined>
    <meta:user-defined meta:name="OVERHEIDop.straatnaam">Kluiverboom</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882</meta:user-defined>
    <meta:user-defined meta:name="OVERHEIDop.GmbID/DC.identifier">gmb-2020-91882</meta:user-defined>
    <meta:user-defined meta:name="OVERHEIDop.versieInformatie"/>
  </office:meta>
</office:document-meta>
</file>