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 Hug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r Hugostraat 1, 3061NL, realiseren van een dakopbouw op het gehele pand (aanvraagdatum 25-03-2020, dossiernummer OMV.20.03.005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8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44.93 438269.62</meta:user-defined>
    <meta:user-defined meta:name="DC.title">Aangevraagde omgevingsvergunning Heer Hugostraat 1</meta:user-defined>
    <meta:user-defined meta:name="OVERHEID.PostcodeHuisnummer/OVERHEIDop.postcodeHuisnummer">3061NL 1</meta:user-defined>
    <meta:user-defined meta:name="OVERHEIDop.straatnaam">Heer Hugostraat</meta:user-defined>
    <meta:user-defined meta:name="OVERHEIDop.woonplaats">Rotter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80</meta:user-defined>
    <meta:user-defined meta:name="OVERHEIDop.GmbID/DC.identifier">gmb-2020-91880</meta:user-defined>
    <meta:user-defined meta:name="OVERHEIDop.versieInformatie"/>
  </office:meta>
</office:document-meta>
</file>