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lleweg 6 te Vegelinsoord: aanvraag vergunning uitbreiden van een eerder vergund zonnepark (OV 20200151/5062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pril 2020</text:span> is een aanvraag om een omgevingsvergunning binnengekomen voor deze locatie. Het gaat om het <text:span text:style-name="nadrukvet">uitbreiden van een eerder vergund zonnepar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8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53.882 554889.368</meta:user-defined>
    <meta:user-defined meta:name="DC.title">Nabij Welleweg 6 te Vegelinsoord: aanvraag vergunning uitbreiden van een eerder vergund zonnepark (OV 20200151/5062553)</meta:user-defined>
    <meta:user-defined meta:name="OVERHEID.PostcodeHuisnummer/OVERHEIDop.postcodeHuisnummer">8465SB 8</meta:user-defined>
    <meta:user-defined meta:name="OVERHEIDop.straatnaam">De Dolten</meta:user-defined>
    <meta:user-defined meta:name="OVERHEIDop.woonplaats">Oudehask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79</meta:user-defined>
    <meta:user-defined meta:name="OVERHEIDop.GmbID/DC.identifier">gmb-2020-91879</meta:user-defined>
    <meta:user-defined meta:name="OVERHEIDop.versieInformatie"/>
  </office:meta>
</office:document-meta>
</file>