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(uitgebreide procedure) - brandveilig gebruik van het pand t.b.v. een basisschool - Huijgenslaan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uitgebreide procedure), Huijgenslaan 41, brandveilig gebruik van het pand t.b.v. een basisschool, 24-03-2020. Rechtsmiddel: Beroep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87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7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7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53</meta:user-defined>
    <dc:language>nl</dc:language>
    <meta:user-defined meta:name="OVERHEID.EPSG28992/DC.spatial">154155.57 462130.4</meta:user-defined>
    <meta:user-defined meta:name="DC.title">Gemeente Amersfoort, Bergkwartier/Bosgebied - verlening omgevingsvergunning (uitgebreide procedure) - brandveilig gebruik van het pand t.b.v. een basisschool - Huijgenslaan 41, Amersfoort</meta:user-defined>
    <meta:user-defined meta:name="OVERHEID.PostcodeHuisnummer/OVERHEIDop.postcodeHuisnummer">3818WB 41</meta:user-defined>
    <meta:user-defined meta:name="OVERHEIDop.straatnaam">Huijgenslaan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875</meta:user-defined>
    <meta:user-defined meta:name="OVERHEIDop.GmbID/DC.identifier">gmb-2020-91875</meta:user-defined>
    <meta:user-defined meta:name="OVERHEIDop.versieInformatie"/>
  </office:meta>
</office:document-meta>
</file>