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Vervangen van de bestaande voet- fietsbrug over de Dedemsvaart op het perceel tussen G.W.van Marleweg en de Dedemsvaar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pril 2020 heeft het college van burgemeester en wethouders van de gemeente Dalfsen een aanvraag ontvangen voor het vervangen van de bestaande voet- en/of fietsbrug over de Dedemsvaart op het perceel tussen G.W.van Marleweg en de Dedemsvaartweg. De aanvraag is geregistreerd onder zaaknummer Z/20/61665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1865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6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65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vangen van de bestaande voet- fietsbrug over de Dedemsvaart</meta:user-defined>
    <dc:language>nl</dc:language>
    <meta:user-defined meta:name="OVERHEID.EPSG28992/DC.spatial">211524.39 511387.62</meta:user-defined>
    <meta:user-defined meta:name="DC.title">Ontvangst aanvraag omgevingsvergunning voor Vervangen van de bestaande voet- fietsbrug over de Dedemsvaart op het perceel tussen G.W.van Marleweg en de Dedemsvaartweg</meta:user-defined>
    <meta:user-defined meta:name="OVERHEID.PostcodeHuisnummer/OVERHEIDop.postcodeHuisnummer">7954PM 35</meta:user-defined>
    <meta:user-defined meta:name="OVERHEIDop.straatnaam">Dedemsvaartweg</meta:user-defined>
    <meta:user-defined meta:name="OVERHEIDop.woonplaats">Rouve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1865</meta:user-defined>
    <meta:user-defined meta:name="OVERHEIDop.GmbID/DC.identifier">gmb-2020-91865</meta:user-defined>
    <meta:user-defined meta:name="OVERHEIDop.versieInformatie"/>
  </office:meta>
</office:document-meta>
</file>