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kapel op het achterdakvlak en een dakraam in het zijdakvlak - Heinsius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insiuslaan 12, plaatsen van een dakkapel op het achterdakvlak en een dakraam in het zijdakvlak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06</meta:user-defined>
    <dc:language>nl</dc:language>
    <meta:user-defined meta:name="OVERHEID.EPSG28992/DC.spatial">153820.29 462589.4</meta:user-defined>
    <meta:user-defined meta:name="DC.title">Gemeente Amersfoort, Bergkwartier/Bosgebied - verlenging beslistermijn omgevingsvergunning - plaatsen van een dakkapel op het achterdakvlak en een dakraam in het zijdakvlak - Heinsiuslaan 12, Amersfoort</meta:user-defined>
    <meta:user-defined meta:name="OVERHEID.PostcodeHuisnummer/OVERHEIDop.postcodeHuisnummer">3818JH 12</meta:user-defined>
    <meta:user-defined meta:name="OVERHEIDop.straatnaam">Heinsius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61</meta:user-defined>
    <meta:user-defined meta:name="OVERHEIDop.GmbID/DC.identifier">gmb-2020-91861</meta:user-defined>
    <meta:user-defined meta:name="OVERHEIDop.versieInformatie"/>
  </office:meta>
</office:document-meta>
</file>