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 Dochterense Schooldijk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pril 2020 de volgende aanvraag voor een omgevingsvergunning hebben ontvangen:</text:p>
            <text:p text:style-name="common-al">Klein Dochterense Schooldijk 4 Lochem, , het plaatsen van een recreatie eenheid, nr. 2020-17035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85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354</meta:user-defined>
    <dc:language>nl</dc:language>
    <meta:user-defined meta:name="OVERHEID.EPSG28992/DC.spatial">222163.075 462919.996</meta:user-defined>
    <meta:user-defined meta:name="DC.title">Aangevraagde omgevingsvergunning Klein Dochterense Schooldijk 4 Lochem</meta:user-defined>
    <meta:user-defined meta:name="OVERHEID.PostcodeHuisnummer/OVERHEIDop.postcodeHuisnummer">7241SM 4</meta:user-defined>
    <meta:user-defined meta:name="OVERHEIDop.straatnaam">Klein Dochterense Schooldijk</meta:user-defined>
    <meta:user-defined meta:name="OVERHEIDop.woonplaats">Lo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857</meta:user-defined>
    <meta:user-defined meta:name="OVERHEIDop.GmbID/DC.identifier">gmb-2020-91857</meta:user-defined>
    <meta:user-defined meta:name="OVERHEIDop.versieInformatie"/>
  </office:meta>
</office:document-meta>
</file>