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autolaadkraan op 29 april 2020 - Celebesstraat 10 t.h.v. nr.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Celebesstraat 10 t.h.v. nr. 10, tijdelijk plaatsen van een autolaadkraan op 29 april 2020, 25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23</meta:user-defined>
    <dc:language>nl</dc:language>
    <meta:user-defined meta:name="OVERHEID.EPSG28992/DC.spatial">154238.83 461223.96</meta:user-defined>
    <meta:user-defined meta:name="DC.title">Gemeente Amersfoort, Bergkwartier/Bosgebied - verlening vergunning voor tijdelijk gebruik van de weg - tijdelijk plaatsen van een autolaadkraan op 29 april 2020 - Celebesstraat 10 t.h.v. nr. 10, Amersfoort</meta:user-defined>
    <meta:user-defined meta:name="OVERHEID.PostcodeHuisnummer/OVERHEIDop.postcodeHuisnummer">3818CE 10</meta:user-defined>
    <meta:user-defined meta:name="OVERHEIDop.straatnaam">Celebes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55</meta:user-defined>
    <meta:user-defined meta:name="OVERHEIDop.GmbID/DC.identifier">gmb-2020-91855</meta:user-defined>
    <meta:user-defined meta:name="OVERHEIDop.versieInformatie"/>
  </office:meta>
</office:document-meta>
</file>