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mstraat 35 te Echtenerbrug: aanvraag vergunning wijzigen van de kozijnindeling van de voorgevel (OV 20200150/5045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maart 2020</text:span> is een aanvraag om een omgevingsvergunning binnengekomen voor deze locatie. Het gaat om het <text:span text:style-name="nadrukvet">wijzigen van de kozijnindeling van de voorgevel (monument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185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296.598 542797.34</meta:user-defined>
    <meta:user-defined meta:name="DC.title">Duimstraat 35 te Echtenerbrug: aanvraag vergunning wijzigen van de kozijnindeling van de voorgevel (OV 20200150/5045627)</meta:user-defined>
    <meta:user-defined meta:name="OVERHEID.PostcodeHuisnummer/OVERHEIDop.postcodeHuisnummer">8539SC 35</meta:user-defined>
    <meta:user-defined meta:name="OVERHEIDop.straatnaam">Duimstraat</meta:user-defined>
    <meta:user-defined meta:name="OVERHEIDop.woonplaats">Echtenerbru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53</meta:user-defined>
    <meta:user-defined meta:name="OVERHEIDop.GmbID/DC.identifier">gmb-2020-91853</meta:user-defined>
    <meta:user-defined meta:name="OVERHEIDop.versieInformatie"/>
  </office:meta>
</office:document-meta>
</file>