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brandcompartimentering t.b.v. de brandveiligheid - Barchman Wuytierslaan 198 (gebouw D-D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D-DL), wijzigen van de brandcompartimentering t.b.v. de brandveiligheid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580</meta:user-defined>
    <dc:language>nl</dc:language>
    <meta:user-defined meta:name="OVERHEID.EPSG28992/DC.spatial">152133.921 461583.652</meta:user-defined>
    <meta:user-defined meta:name="DC.title">Gemeente Amersfoort, Bergkwartier/Bosgebied - aanvraag omgevingsvergunning - wijzigen van de brandcompartimentering t.b.v. de brandveiligheid - Barchman Wuytierslaan 198 (gebouw D-DL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47</meta:user-defined>
    <meta:user-defined meta:name="OVERHEIDop.GmbID/DC.identifier">gmb-2020-91847</meta:user-defined>
    <meta:user-defined meta:name="OVERHEIDop.versieInformatie"/>
  </office:meta>
</office:document-meta>
</file>