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linkenlaan 12 in Heiloo, het bouwen van een verbinding tussen de woning en bijgebouw, verzenddatum 7 januari 2020 (WABO1901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9 jan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18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63.21 514695.03</meta:user-defined>
    <meta:user-defined meta:name="DC.title">Gemeente Heiloo, verleende Omgevingsvergunning (regulier), De Blinkenlaan 12 in Heiloo, het bouwen van een verbinding tussen de woning en bijgebouw, verzenddatum 7 januari 2020 (WABO1901866)</meta:user-defined>
    <meta:user-defined meta:name="OVERHEID.PostcodeHuisnummer/OVERHEIDop.postcodeHuisnummer">1851AK 1</meta:user-defined>
    <meta:user-defined meta:name="OVERHEIDop.straatnaam">Van Foreestlaan</meta:user-defined>
    <meta:user-defined meta:name="OVERHEIDop.woonplaats">Heiloo</meta:user-defined>
    <meta:user-defined meta:name="DCTERMS.W3CDTF/DCTERMS.available">2020-01-15</meta:user-defined>
    <meta:user-defined meta:name="DCTERMS.W3CDTF/OVERHEIDop.jaargang">2020</meta:user-defined>
    <meta:user-defined meta:name="OVERHEIDop.publicationIssue">9184</meta:user-defined>
    <meta:user-defined meta:name="OVERHEIDop.GmbID/DC.identifier">gmb-2020-9184</meta:user-defined>
    <meta:user-defined meta:name="OVERHEIDop.versieInformatie"/>
  </office:meta>
</office:document-meta>
</file>