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Brabant-Zuidoost houdende voorschriften ter voorkoming van verdere verspreiding van het coronavirus/COVID-19 (Noodverordening COVID-19 veiligheidsregio Brabant-Zuidoost 1 april 2020)</text:p>
      <text:section text:name="regeling_id1-3-2" text:style-name="regeling">
        <text:section text:name="aanhef_id1-3-2-1" text:style-name="aanhef">
          <text:section text:name="preambule_id1-3-2-1-1" text:style-name="preambule">
            <text:p text:style-name="al">De voorzitter van de veiligheidsregio Brabant-Zuidoost, gelet op artikel 176 van de Gemeentewet en artikel 39 van de Wet veiligheidsregio's, gelet op de aanwijzingen van de minister voor Medische Zorg en Sport, mede namens de minister van Justitie en Veiligheid, van 13 maart 2020, nr. 1662578-203166-PG, van 15 maart, nr. 1663097-203238-PG en van 17 maart, nr. 1663666- 203280-PG, de aanwijzing van de minister van Volksgezondheid, Welzijn en Sport van 20 maart 2020, nr. 1665127-203432-PG, de aanwijzing van de minister van Volksgezondheid, Welzijn en Sport, mede namens de minister van Justitie en Veiligheid, van 23 maart 2020, nr. 1665182- 203445-PG, en de aanwijzing van de minister van Volksgezondheid, Welzijn en Sport, mede namens de minister van Justitie en Veiligheid, van 24 maart 2020, nr. 1666478-203555-PG; </text:p>
          </text:section>
          <text:section text:name="afkondiging_id1-3-2-1-2" text:style-name="afkondiging">
            <text:p text:style-name="afkondiging_top"/>
            <text:p text:style-name="al">besluit de volgende regel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a., Oirschot, Reusel-De Mierden, Someren, Son en Breugel, Valkenswaard, Veldhoven en Waalr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 </text:span>beroepen waarbij het niet mogelijk is ten minste 1,5 meter afstand te houden tot de klant of patiënt;</text:p>
                </text:list-item>
                <text:list-item text:style-override="id1-3-2-2-1-3-3-2">
                  <text:number>-</text:number>
                  <text:p text:style-name="al">
                  <text:span text:style-name="nadrukcur">eet- en drinkgelegenheden: </text:span>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 </text:span>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 </text:span>openbare ruimte en voor het publiek openstaande gebouwen en daarbij behorende erven;</text:p>
                </text:list-item>
                <text:list-item text:style-override="id1-3-2-2-1-3-3-8">
                  <text:number>-</text:number>
                  <text:p text:style-name="al">
                  <text:span text:style-name="nadrukcur">samenkomsten: </text:span>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 </text:span>sauna's en andere vormen van wellness zoals Turkse stoombaden, hammams, beauty farms, thermale baden, badhuizen en spa's;</text:p>
                </text:list-item>
                <text:list-item text:style-override="id1-3-2-2-1-3-3-10">
                  <text:number>-</text:number>
                  <text:p text:style-name="al">
                  <text:span text:style-name="nadrukcur">seksinrichtingen: </text:span>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 </text:span>sportaccommodaties en sportinrichtingen, waaronder zwembaden, sporthallen en sportvelden;</text:p>
                </text:list-item>
                <text:list-item text:style-override="id1-3-2-2-1-3-3-12">
                  <text:number>-</text:number>
                  <text:p text:style-name="al">
                  <text:span text:style-name="nadrukcur">stervensfase: </text:span>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 </text:span>voorzitter van de veiligheidsregio Brabant-Zuidoost;</text:p>
                </text:list-item>
                <text:list-item text:style-override="id1-3-2-2-1-3-3-14">
                  <text:number>-</text:number>
                  <text:p text:style-name="al">
                  <text:span text:style-name="nadrukcur">woonvorm in de ouderenzorg: </text:span>een woonsituatie waarin minimaal drie bewoners verblijven vanwege een somatische of psychogeriatrische aandoening of beperking en zorg ontvangen als bedoeld in artikel 3.1.1 van de Wet langdurige <text:span text:style-name="nadrukcur">zorg;</text:span></text:p>
                </text:list-item>
                <text:list-item text:style-override="id1-3-2-2-1-3-3-15">
                  <text:number>-</text:number>
                  <text:p text:style-name="al">
                  <text:span text:style-name="nadrukcur">zorg: </text:span>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 </text:span>instelling die zorg als bedoeld in artikel 3.1.1, eerste lid, onderdeel a, van de Wet langdurige zorg verleent aan personen die daarop recht hebben vanwege een somatische of psychogeriatrische aandoening of beperking.</text:p>
                </text:list-item>
                <text:list-item text:style-override="id1-3-2-2-1-3-3-17">
                  <text:number>-</text:number>
                  <text:p text:style-name="al">
                  <text:span text:style-name="nadrukcur">recreatief nachtverblijf: </text:span>verblijf dat plaatsvindt in het kader van de weekend- of verblijfsrecreatie waarbij elders hoofdverblijf wordt gehoud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
                  <text:number>1.</text:number>
                  <text:p text:style-name="al">Het is verboden recreatief nachtverblijf aan te bieden.</text:p>
                </text:list-item>
                <text:list-item text:style-override="id1-3-2-2-2-8-3">
                  <text:number>2.</text:number>
                  <text:p text:style-name="al">Dit verbod geldt niet voor:</text:p>
                  <text:list text:style-name="id1-3-2-2-2-8-3-3">
                    <text:list-item text:style-override="id1-3-2-2-2-8-3-3-1">
                      <text:number>a.</text:number>
                      <text:p text:style-name="al">hotels;</text:p>
                    </text:list-item>
                    <text:list-item text:style-override="id1-3-2-2-2-8-3-3-2">
                      <text:number>b.</text:number>
                      <text:p text:style-name="al">nachtverblijf voor seizoenarbeiders en zorgpersoneel;</text:p>
                    </text:list-item>
                    <text:list-item text:style-override="id1-3-2-2-2-8-3-3-3">
                      <text:number>c.</text:number>
                      <text:p text:style-name="al">nachtverblijf op vaste standplaatsen (met eigen sanitaire voorzieningen);</text:p>
                    </text:list-item>
                    <text:list-item text:style-override="id1-3-2-2-2-8-3-3-4">
                      <text:number>d.</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3">
                  <text:number>2.</text:number>
                  <text:p text:style-name="al">Organisaties voor kinderopvang zijn verplicht om mee te werken aan openstelling ten behoeve van (nood)opvang als bedoeld in het eerste lid.</text:p>
                </text:list-item>
              </text:list>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
                  <text:number>1.</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psychogeriatrische en verstandelijk gehandicapte personen.</text:p>
                    </text:list-item>
                  </text:list>
                </text:list-item>
                <text:list-item text:style-override="id1-3-2-2-2-12-3">
                  <text:number>2.</text:number>
                  <text:p text:style-name="al">Het is verboden om zonder toestemming van de zorginstelling aanwezig te zijn in een door die zorginstelling beheerde zorgaccommodatie of woonvorm in de ouderenzorg .</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 en handhaving</text:p>
              <text:p text:style-name="al">Met het toezicht op de naleving van het bepaalde bij of krachtens deze verordening en de handhaving hiervan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list text:style-name="id1-3-2-2-5-2-2">
                <text:list-item text:style-override="id1-3-2-2-5-2-2">
                  <text:number>1.</text:number>
                  <text:p text:style-name="al">Deze verordening wordt bekendgemaakt op <text:a xlink:href="http://www.vrbzo.nl/" xlink:type="simple">www.vrbzo.nl </text:a>en treedt onmiddellijk na de bekendmaking in werking.</text:p>
                </text:list-item>
              </text:list>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Brabant-Zuidoost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eerdere noodverordeningen van de voorzitter van Veiligheidsregio Brabant-Zuidoost in verband met de bestrijding van het coronavirus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Brabant-Zuidoost van 1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 april 2020 te Eindhoven </text:span>
          </text:p>
          </text:section>
          <text:section text:name="ondertekening_id1-3-2-3-2">
            <text:p><text:span text:style-name="functie">De voorzitter van de veiligheidsregio Brabant-Zuidoost</text:span></text:p>
            <text:p><text:span text:style-name="ondertekening_naam">
            <text:span text:style-name="voornaam">J.A.</text:span>
            <text:span text:style-name="achternaam">Jorritsma</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Brabant-Zuidoos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Brabant­ Zuidoost van 27 maart 2020, omdat het noodzakelijk is aanvullende voorschriften te stellen.</text:p>
          <text:p text:style-name="tussenkopvet">Artikelsgewijs</text:p>
          <text:p text:style-name="tussenkopcur">Artikel 1.2. Begrippen</text:p>
          <text:p text:style-name="al">
          <text:span text:style-name="nadrukcur">Evenement: </text:span>Deze definitie is ontleend aan het model van de Vereniging van Nederlandse Gemeenten (VNG) voor een algemene plaatselijke verordening.</text:p>
          <text:p text:style-name="al"/>
          <text:p text:style-name="al">
          <text:span text:style-name="nadrukcur">Gezamenlijke huishouding: </text:span>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 </text:span>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 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en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De voorzitter kan ook bepalen dat een verbod alleen geldt indien het gebied of de locatie waarop het verbod betrekking heeft op een specifieke wijze in gebruik is, zoals als markt. Ook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anitaire voorzieningen recreatie</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Brabant-Zuidoost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tussenkopcur">Artikel 2.5b. Verbod recreatief nachtverblijf</text:p>
          <text:p text:style-name="al">De voorzitter van Veiligheidsregio Brabant-Zuidoost overweegt, mede op basis van alle hem ter beschikking staande informatie, waaronder informatie van de Directeur Publieke Gezondheid, dat de capaciteit van de zorg in de regio al geruime tijd zwaar onder druk staat.</text:p>
          <text:p text:style-name="al"/>
          <text:p text:style-name="al">Aangezien het kunnen garanderen van de zorgcontinuïteit binnen het grondgebied van de Veiligheidsregio Brabant-Zuidoost als gevolg van de ruime aanwezigheid-, als ook aanbod van recreatief/toeristisch nachtverblijf, in relatie tot de primair op de permanente en vaste inwoners binnen de regio afgestemde beperkte beschikbaarheid van zorgfaciliteiten, als gevolg van de uitbraak van het coronavirus, ernstig in gevaar dreigt te komen, besluit de voorzitter van de Veiligheidsregio Brabant-Zuidoost het aanbieden van recreatief nachtverblijf te verbieden.</text:p>
          <text:p text:style-name="al"/>
          <text:p text:style-name="al">Hieronder wordt in elk geval verstaan het aanbieden van recreatief nachtverblijf in de vorm van verblijf op recreatieparken, kampeerterreinen en minicampings, kamperen bij de boer, kamerverhuur, B&amp;B, jachthavens enzovoorts. De aanleiding van dit verbod is de vrees dat door de toestroom van toeristen, die een of meer nachten verblijven in de regio, een zodanige druk leggen op de beschikbare medische voorzieningen, dat de zorgcontinuïteit niet kan worden gegarandeerd.</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Vaste standplaatsen mogen niet onderverhuurd worden en mogen alleen gebruikt worden voor recreatief nachtverblijf voor de eigenaar of hoofdhuurder. Ook het aanbieden van nachtverblijf aan seizoenarbeiders valt niet onder het verbod en dat geldt ook voor tijdelijke bewoning wegens persoonlijke omstandigheden (zoals een scheiding).</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1">
            <text:list-item text:style-override="id1-3-2-4-81-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81-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1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text:a xlink:href="http://www.vrbzo.nl/" xlink:type="simple">www.vrbzo.nl.</text:a></text:p>
          <text:p text:style-name="al"/>
          <text:p text:style-name="al">Het kabinet heeft aangekondigd dat de maatregelen die zijn opgenomen in deze verordening in beginsel gelden tot en met 28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183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3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3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Brabant-Zuidoost van 1 april 2020</meta:user-defined>
    <dc:language>nl</dc:language>
    <meta:user-defined meta:name="OVERHEID.Gemeente/DC.spatial">Best</meta:user-defined>
    <meta:user-defined meta:name="DC.title">Noodverordening van de voorzitter van de veiligheidsregio Brabant-Zuidoost houdende voorschriften ter voorkoming van verdere verspreiding van het coronavirus/COVID-19 (Noodverordening COVID-19 veiligheidsregio Brabant-Zuidoost 1 april 2020)</meta:user-defined>
    <meta:user-defined meta:name="DCTERMS.W3CDTF/DCTERMS.available">2020-04-08</meta:user-defined>
    <meta:user-defined meta:name="DCTERMS.W3CDTF/OVERHEIDop.jaargang">2020</meta:user-defined>
    <meta:user-defined meta:name="OVERHEIDop.publicationIssue">91838</meta:user-defined>
    <meta:user-defined meta:name="OVERHEIDop.betreftRegeling">CVDR639245_1</meta:user-defined>
    <meta:user-defined meta:name="xs:date/OVERHEIDop.startdatum">2020-04-08</meta:user-defined>
    <meta:user-defined meta:name="OVERHEIDop.GmbID/DC.identifier">gmb-2020-91838</meta:user-defined>
    <meta:user-defined meta:name="OVERHEIDop.versieInformatie"/>
  </office:meta>
</office:document-meta>
</file>