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treffen van brandveiligheidsmaatregelen d.m.v. het wijzigen van de brandcompartimentering - Barchman Wuytierslaan 198 (gebouw D-AY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 (gebouw D-AY), treffen van brandveiligheidsmaatregelen d.m.v. het wijzigen van de brandcompartimentering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3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824</meta:user-defined>
    <dc:language>nl</dc:language>
    <meta:user-defined meta:name="OVERHEID.EPSG28992/DC.spatial">152335.188 462159.06</meta:user-defined>
    <meta:user-defined meta:name="DC.title">Gemeente Amersfoort, Bergkwartier/Bosgebied - aanvraag omgevingsvergunning - treffen van brandveiligheidsmaatregelen d.m.v. het wijzigen van de brandcompartimentering - Barchman Wuytierslaan 198 (gebouw D-AY), Amersfoort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36</meta:user-defined>
    <meta:user-defined meta:name="OVERHEIDop.GmbID/DC.identifier">gmb-2020-91836</meta:user-defined>
    <meta:user-defined meta:name="OVERHEIDop.versieInformatie"/>
  </office:meta>
</office:document-meta>
</file>