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 de Jongstrjitte 14 te Balk: aanvraag vergunning plaatsen van een carport voor de garage (OV 20200149/50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aart 2020</text:span> is een aanvraag om een omgevingsvergunning binnengekomen voor deze locatie. Het gaat om het <text:span text:style-name="nadrukvet">plaatsen van een carport voor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8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62.568 545157.35</meta:user-defined>
    <meta:user-defined meta:name="DC.title">Siemen de Jongstrjitte 14 te Balk: aanvraag vergunning plaatsen van een carport voor de garage (OV 20200149/5000819)</meta:user-defined>
    <meta:user-defined meta:name="OVERHEID.PostcodeHuisnummer/OVERHEIDop.postcodeHuisnummer">8561DP 14</meta:user-defined>
    <meta:user-defined meta:name="OVERHEIDop.straatnaam">Siemen de Jongstrjitte</meta:user-defined>
    <meta:user-defined meta:name="OVERHEIDop.woonplaats">Bal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33</meta:user-defined>
    <meta:user-defined meta:name="OVERHEIDop.GmbID/DC.identifier">gmb-2020-91833</meta:user-defined>
    <meta:user-defined meta:name="OVERHEIDop.versieInformatie"/>
  </office:meta>
</office:document-meta>
</file>