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meldingen slopen - gedeeltelijk slopen van het pand en het verwijderen van asbesthoudend materiaal - Zandbergenlaan 46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Zandbergenlaan 46, gedeeltelijk slopen van het pand en het verwijderen van asbesthoudend materiaal, Rechtsmiddel: Geen. Ter informatie.</text:p>
            <text:p text:style-name="common-al">Stadsberichten, 1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828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82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82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898</meta:user-defined>
    <dc:language>nl</dc:language>
    <meta:user-defined meta:name="OVERHEID.EPSG28992/DC.spatial">155013.783 461324.088</meta:user-defined>
    <meta:user-defined meta:name="DC.title">Gemeente Amersfoort, Vermeer-/Leusderkwartier - meldingen slopen - gedeeltelijk slopen van het pand en het verwijderen van asbesthoudend materiaal - Zandbergenlaan 46, Amersfoort</meta:user-defined>
    <meta:user-defined meta:name="OVERHEID.PostcodeHuisnummer/OVERHEIDop.postcodeHuisnummer">3817GS 46</meta:user-defined>
    <meta:user-defined meta:name="OVERHEIDop.straatnaam">Zandbergenlaan</meta:user-defined>
    <meta:user-defined meta:name="OVERHEIDop.woonplaats">Amersfoort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828</meta:user-defined>
    <meta:user-defined meta:name="OVERHEIDop.GmbID/DC.identifier">gmb-2020-91828</meta:user-defined>
    <meta:user-defined meta:name="OVERHEIDop.versieInformatie"/>
  </office:meta>
</office:document-meta>
</file>