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tlaan 2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217 in Geldrop</text:p>
            <text:p text:style-name="common-al">Datum ontvangst: 3 april 2020</text:p>
            <text:p text:style-name="common-al">Omschrijving: het realiseren van een achteringa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2001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182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80.71 381154.39</meta:user-defined>
    <meta:user-defined meta:name="DC.title">Kennisgeving ontvangst aanvraag omgevingsvergunning Reinoutlaan 217 in Geldrop</meta:user-defined>
    <meta:user-defined meta:name="OVERHEID.PostcodeHuisnummer/OVERHEIDop.postcodeHuisnummer">5665AS 217</meta:user-defined>
    <meta:user-defined meta:name="OVERHEIDop.straatnaam">Reinoutlaan</meta:user-defined>
    <meta:user-defined meta:name="OVERHEIDop.woonplaats">Geldro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1826</meta:user-defined>
    <meta:user-defined meta:name="OVERHEIDop.GmbID/DC.identifier">gmb-2020-91826</meta:user-defined>
    <meta:user-defined meta:name="OVERHEIDop.versieInformatie"/>
  </office:meta>
</office:document-meta>
</file>