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49 te Nijmegen: realiseren dakkapel in voorgeveldakvla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0</text:p>
            <text:p text:style-name="common-al">
            <text:span text:style-name="nadrukvet">Omschrijving: </text:span>realiseren dakkapel in voorgeveldakvlak (Oude Molenweg 4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98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BF2DC12-CB2D-4359-AD81-4F544677B73C" xlink:type="simple">http://www.nijmegen.nl/vergunningpagina/?guid=6BF2DC12-CB2D-4359-AD81-4F544677B7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8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78.04 425480.08</meta:user-defined>
    <meta:user-defined meta:name="DC.title">Oude Molenweg 49 te Nijmegen: realiseren dakkapel in voorgeveldakvlak - omgevingsvergunning - Beslistermijn verlengd</meta:user-defined>
    <meta:user-defined meta:name="OVERHEID.PostcodeHuisnummer/OVERHEIDop.postcodeHuisnummer">6533WG 49</meta:user-defined>
    <meta:user-defined meta:name="OVERHEIDop.straatnaam">Oude Molenweg</meta:user-defined>
    <meta:user-defined meta:name="OVERHEIDop.woonplaats">Nijme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22</meta:user-defined>
    <meta:user-defined meta:name="OVERHEIDop.GmbID/DC.identifier">gmb-2020-91822</meta:user-defined>
    <meta:user-defined meta:name="OVERHEIDop.versieInformatie"/>
  </office:meta>
</office:document-meta>
</file>