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ong. - Stelt Zuid- nabij Steltsestraat 105 te Lent: bouw van een gymzaa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0</text:p>
            <text:p text:style-name="common-al">
            <text:span text:style-name="nadrukvet">Omschrijving: </text:span>bouw van een gymzaal (Steltsestraat ong. - Stelt Zuid- nabij Steltsestraat 105 te Lent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0.1013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F659C23-BD54-43E1-948E-25BA561C79CD" xlink:type="simple">http://www.nijmegen.nl/vergunningpagina/?guid=0F659C23-BD54-43E1-948E-25BA561C79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82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53.208 431145.74</meta:user-defined>
    <meta:user-defined meta:name="OVERHEID.EPSG28992/DC.spatial">188670.2 430714.09</meta:user-defined>
    <meta:user-defined meta:name="DC.title">Steltsestraat ong. - Stelt Zuid- nabij Steltsestraat 105 te Lent: bouw van een gymzaal - omgevingsvergunning - Beslistermijn verlengd</meta:user-defined>
    <meta:user-defined meta:name="OVERHEID.PostcodeHuisnummer/OVERHEIDop.postcodeHuisnummer">6663EE 19</meta:user-defined>
    <meta:user-defined meta:name="OVERHEID.PostcodeHuisnummer/OVERHEIDop.postcodeHuisnummer">6663BP 105</meta:user-defined>
    <meta:user-defined meta:name="OVERHEIDop.straatnaam">Haagbeukstraat</meta:user-defined>
    <meta:user-defined meta:name="OVERHEIDop.straatnaam">Steltsestraat</meta:user-defined>
    <meta:user-defined meta:name="OVERHEIDop.woonplaats">Lent</meta:user-defined>
    <meta:user-defined meta:name="OVERHEIDop.woonplaats">Len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20</meta:user-defined>
    <meta:user-defined meta:name="OVERHEIDop.GmbID/DC.identifier">gmb-2020-91820</meta:user-defined>
    <meta:user-defined meta:name="OVERHEIDop.versieInformatie"/>
  </office:meta>
</office:document-meta>
</file>