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skade 29a, 9718 BH Groningen – aanbrengen geluidwerende voorzieningen (verzenddatum 30-03-2020, dossiernummer 20207066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81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1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1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83.749 581539.149</meta:user-defined>
    <meta:user-defined meta:name="DC.title">Verleende omgevingsvergunning: Hoendiepskade 29a, 9718 BH Groningen – aanbrengen geluidwerende voorzieningen (verzenddatum 30-03-2020, dossiernummer 202070665)</meta:user-defined>
    <meta:user-defined meta:name="OVERHEID.PostcodeHuisnummer/OVERHEIDop.postcodeHuisnummer">9718BH 29</meta:user-defined>
    <meta:user-defined meta:name="OVERHEIDop.straatnaam">Hoendiepskade</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816</meta:user-defined>
    <meta:user-defined meta:name="OVERHEIDop.GmbID/DC.identifier">gmb-2020-91816</meta:user-defined>
    <meta:user-defined meta:name="OVERHEIDop.versieInformatie"/>
  </office:meta>
</office:document-meta>
</file>