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17 te Nijmegen: voor het verbouwen en uitbreiden van de woning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voor het verbouwen en uitbreiden van de woning zijkant van de woning (Guldenstraat 17 te Nijmegen)</text:p>
            <text:p text:style-name="common-al">
            <text:span text:style-name="nadrukvet">Activiteiten: </text:span>Bouwen; </text:p>
            <text:p text:style-name="common-al">
            <text:span text:style-name="nadrukvet">Zaaknummer: </text:span>W.Z19.109471.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53E081-FCC3-44BE-AC45-8E3809D3620F" xlink:type="simple">http://www.nijmegen.nl/vergunningpagina/?guid=2453E081-FCC3-44BE-AC45-8E3809D362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2.53 426979.4</meta:user-defined>
    <meta:user-defined meta:name="DC.title">Guldenstraat 17 te Nijmegen: voor het verbouwen en uitbreiden van de woning zijkant van de woning - omgevingsvergunning - Vergunning verleend</meta:user-defined>
    <meta:user-defined meta:name="OVERHEID.PostcodeHuisnummer/OVERHEIDop.postcodeHuisnummer">6532RK 17</meta:user-defined>
    <meta:user-defined meta:name="OVERHEIDop.straatnaam">Guldenstraat</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4</meta:user-defined>
    <meta:user-defined meta:name="OVERHEIDop.GmbID/DC.identifier">gmb-2020-91814</meta:user-defined>
    <meta:user-defined meta:name="OVERHEIDop.versieInformatie"/>
  </office:meta>
</office:document-meta>
</file>