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Krabbendijk 9: het tijdelijk gebruik van het pand tbv de vestiging van een kapsalon en eventueel schoonheidsspecialiste en pedic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Krabbendijk 9</text:p>
            <text:p text:style-name="common-al">Project?: voor het tijdelijk gebruik van het pand ten behoeve van de vestiging van een kapsalon en eventueel schoonheidsspecialiste en pedicure</text:p>
            <text:p text:style-name="common-al">Verzonden: 6 april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180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0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0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voor het tijdelijk gebruik van het pand ten behoeve van de vestiging van een kapsalon en eventueel schoonheidsspecialiste en pedicure</meta:user-defined>
    <dc:language>nl</dc:language>
    <meta:user-defined meta:name="OVERHEID.EPSG28992/DC.spatial">265543.000220753 489032.000460944</meta:user-defined>
    <meta:user-defined meta:name="DC.title">Gemeente Dinkelland - verleende omgevingsvergunning, Denekamp, Krabbendijk 9: het tijdelijk gebruik van het pand tbv de vestiging van een kapsalon en eventueel schoonheidsspecialiste en pedicure</meta:user-defined>
    <meta:user-defined meta:name="OVERHEID.PostcodeHuisnummer/OVERHEIDop.postcodeHuisnummer">7591AW 9</meta:user-defined>
    <meta:user-defined meta:name="OVERHEIDop.straatnaam">Krabbendijk</meta:user-defined>
    <meta:user-defined meta:name="OVERHEIDop.woonplaats">Denekamp</meta:user-defined>
    <meta:user-defined meta:name="DCTERMS.W3CDTF/DCTERMS.available">2020-04-16</meta:user-defined>
    <meta:user-defined meta:name="DCTERMS.W3CDTF/OVERHEIDop.jaargang">2020</meta:user-defined>
    <meta:user-defined meta:name="OVERHEIDop.publicationIssue">91804</meta:user-defined>
    <meta:user-defined meta:name="OVERHEIDop.GmbID/DC.identifier">gmb-2020-91804</meta:user-defined>
    <meta:user-defined meta:name="OVERHEIDop.versieInformatie"/>
  </office:meta>
</office:document-meta>
</file>