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PLANOLOGISCHE AFWIJKING – PERCEEL C 2605 NAARST LAAN VAN VOORBUR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Perceel C 2605 naast Laan van Voorburg 13, verlenging omgevingsvergunning voor plaatsing van een tijdelijke woonunit, OV20191269.</text:p>
            <text:p text:style-name="tussenkopcur">De vergunning is verzonden op 10 januari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180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8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8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970 405735</meta:user-defined>
    <meta:user-defined meta:name="DC.title">GEMEENTE VUGHT - VERLEENDE OMGEVINGSVERGUNNING PLANOLOGISCHE AFWIJKING – PERCEEL C 2605 NAARST LAAN VAN VOORBURG 13</meta:user-defined>
    <meta:user-defined meta:name="OVERHEID.PostcodeHuisnummer/OVERHEIDop.postcodeHuisnummer">5261LS 13</meta:user-defined>
    <meta:user-defined meta:name="OVERHEIDop.straatnaam">Laan van Voorburg</meta:user-defined>
    <meta:user-defined meta:name="OVERHEIDop.woonplaats">Vught</meta:user-defined>
    <meta:user-defined meta:name="DCTERMS.W3CDTF/DCTERMS.available">2020-01-15</meta:user-defined>
    <meta:user-defined meta:name="DCTERMS.W3CDTF/OVERHEIDop.jaargang">2020</meta:user-defined>
    <meta:user-defined meta:name="OVERHEIDop.publicationIssue">9180</meta:user-defined>
    <meta:user-defined meta:name="OVERHEIDop.GmbID/DC.identifier">gmb-2020-9180</meta:user-defined>
    <meta:user-defined meta:name="OVERHEIDop.versieInformatie"/>
  </office:meta>
</office:document-meta>
</file>