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70, 9711 LL Groningen – verbouwen winkelpand (verzenddatum 26-03-2020, dossiernummer 2020715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9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9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9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0.221 581669.328</meta:user-defined>
    <meta:user-defined meta:name="DC.title">Verleende omgevingsvergunning: Herestraat 70, 9711 LL Groningen – verbouwen winkelpand (verzenddatum 26-03-2020, dossiernummer 202071553)</meta:user-defined>
    <meta:user-defined meta:name="OVERHEID.PostcodeHuisnummer/OVERHEIDop.postcodeHuisnummer">9711LL 70</meta:user-defined>
    <meta:user-defined meta:name="OVERHEIDop.straatnaam">Here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798</meta:user-defined>
    <meta:user-defined meta:name="OVERHEIDop.GmbID/DC.identifier">gmb-2020-91798</meta:user-defined>
    <meta:user-defined meta:name="OVERHEIDop.versieInformatie"/>
  </office:meta>
</office:document-meta>
</file>