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90, 9741 BV Groningen – verwijderen asbest (ontvangstdatum 24-03-2020, dossiernummer 2020716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79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9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9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698.839 583166.553</meta:user-defined>
    <meta:user-defined meta:name="DC.title">Sloopmelding: Wilgenlaan 90, 9741 BV Groningen – verwijderen asbest (ontvangstdatum 24-03-2020, dossiernummer 202071654)</meta:user-defined>
    <meta:user-defined meta:name="OVERHEID.PostcodeHuisnummer/OVERHEIDop.postcodeHuisnummer">9741BV 90</meta:user-defined>
    <meta:user-defined meta:name="OVERHEIDop.straatnaam">Wilgenlaa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794</meta:user-defined>
    <meta:user-defined meta:name="OVERHEIDop.GmbID/DC.identifier">gmb-2020-91794</meta:user-defined>
    <meta:user-defined meta:name="OVERHEIDop.versieInformatie"/>
  </office:meta>
</office:document-meta>
</file>