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30 maart t/m 30 juni 2020 - Rontgen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Rontgenstraat 15, tijdelijk plaatsen van een container van 30 maart t/m 30 juni 2020, 26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7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93</meta:user-defined>
    <dc:language>nl</dc:language>
    <meta:user-defined meta:name="OVERHEID.EPSG28992/DC.spatial">154804.84 461867.15</meta:user-defined>
    <meta:user-defined meta:name="DC.title">Gemeente Amersfoort, Vermeer-/Leusderkwartier - verlening vergunning voor tijdelijk gebruik van de weg - tijdelijk plaatsen van een container van 30 maart t/m 30 juni 2020 - Rontgenstraat 15, Amersfoort</meta:user-defined>
    <meta:user-defined meta:name="OVERHEID.PostcodeHuisnummer/OVERHEIDop.postcodeHuisnummer">3817TK 15</meta:user-defined>
    <meta:user-defined meta:name="OVERHEIDop.straatnaam">R??ntgen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92</meta:user-defined>
    <meta:user-defined meta:name="OVERHEIDop.GmbID/DC.identifier">gmb-2020-91792</meta:user-defined>
    <meta:user-defined meta:name="OVERHEIDop.versieInformatie"/>
  </office:meta>
</office:document-meta>
</file>