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Oude Wei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Weistraat 54, 5334 LL, Velddriel</text:p>
            <text:p text:style-name="common-al">De verleende vergunning is verzonden op 1 april 2020 en heeft betrekking op het herbouwen van de bestaande platteland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8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731.931 420761.392</meta:user-defined>
    <meta:user-defined meta:name="DC.title">Verleende omgevingsvergunning: Velddriel, Oude Weistraat 54</meta:user-defined>
    <meta:user-defined meta:name="OVERHEID.PostcodeHuisnummer/OVERHEIDop.postcodeHuisnummer">5334LL 56</meta:user-defined>
    <meta:user-defined meta:name="OVERHEIDop.straatnaam">Oude Weistraat</meta:user-defined>
    <meta:user-defined meta:name="OVERHEIDop.woonplaats">Velddri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89</meta:user-defined>
    <meta:user-defined meta:name="OVERHEIDop.GmbID/DC.identifier">gmb-2020-91789</meta:user-defined>
    <meta:user-defined meta:name="OVERHEIDop.versieInformatie"/>
  </office:meta>
</office:document-meta>
</file>